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7</text:span></text:p>
          </table:table-cell>
          <table:covered-table-cell/>
          <table:table-cell table:style-name="ce14" office:value-type="string" calcext:value-type="string">
            <text:p>09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4" calcext:value-type="float">
            <text:p>16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88" calcext:value-type="float">
            <text:p>48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8B2EEA337B167F1A68A8308F2A8FF7E129714B8FABA0A7FB02383BD1F9667099053AD7C35A53AE03F08ABF1970D97182BE551AA808633E83448E4C82FD6AF0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102:1845</text:p>
          </table:table-cell>
          <table:table-cell table:style-name="ce56" office:value-type="float" office:value="1737393.02" calcext:value-type="float">
            <text:p><text:s/>1 737 393,0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2:942</text:p>
          </table:table-cell>
          <table:table-cell table:style-name="ce56" office:value-type="float" office:value="1641631.42" calcext:value-type="float">
            <text:p><text:s/>1 641 631,4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19:59</text:p>
          </table:table-cell>
          <table:table-cell table:style-name="ce56" office:value-type="float" office:value="120172.65" calcext:value-type="float">
            <text:p><text:s/>120 172,6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405:223</text:p>
          </table:table-cell>
          <table:table-cell table:style-name="ce56" office:value-type="float" office:value="86377.54" calcext:value-type="float">
            <text:p><text:s/>86 377,5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417:235</text:p>
          </table:table-cell>
          <table:table-cell table:style-name="ce56" office:value-type="float" office:value="437054.55" calcext:value-type="float">
            <text:p><text:s/>437 054,5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11002:241</text:p>
          </table:table-cell>
          <table:table-cell table:style-name="ce56" office:value-type="float" office:value="240131.05" calcext:value-type="float">
            <text:p><text:s/>240 131,0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20301:717</text:p>
          </table:table-cell>
          <table:table-cell table:style-name="ce56" office:value-type="float" office:value="777715" calcext:value-type="float">
            <text:p><text:s/>777 715,0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60101:9173</text:p>
          </table:table-cell>
          <table:table-cell table:style-name="ce56" office:value-type="float" office:value="1183637.77" calcext:value-type="float">
            <text:p><text:s/>1 183 637,7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60101:9174</text:p>
          </table:table-cell>
          <table:table-cell table:style-name="ce56" office:value-type="float" office:value="820769.23" calcext:value-type="float">
            <text:p><text:s/>820 769,2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60104:2449</text:p>
          </table:table-cell>
          <table:table-cell table:style-name="ce56" office:value-type="float" office:value="325025.53" calcext:value-type="float">
            <text:p><text:s/>325 025,5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90202:2216</text:p>
          </table:table-cell>
          <table:table-cell table:style-name="ce56" office:value-type="float" office:value="85595.51" calcext:value-type="float">
            <text:p><text:s/>85 595,5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20101:1796</text:p>
          </table:table-cell>
          <table:table-cell table:style-name="ce56" office:value-type="float" office:value="481152.15" calcext:value-type="float">
            <text:p><text:s/>481 152,1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30301:549</text:p>
          </table:table-cell>
          <table:table-cell table:style-name="ce56" office:value-type="float" office:value="304106.31" calcext:value-type="float">
            <text:p><text:s/>304 106,3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200101:950</text:p>
          </table:table-cell>
          <table:table-cell table:style-name="ce56" office:value-type="float" office:value="123265.14" calcext:value-type="float">
            <text:p><text:s/>123 265,1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210101:1233</text:p>
          </table:table-cell>
          <table:table-cell table:style-name="ce56" office:value-type="float" office:value="115608.81" calcext:value-type="float">
            <text:p><text:s/>115 608,8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60101:1692</text:p>
          </table:table-cell>
          <table:table-cell table:style-name="ce56" office:value-type="float" office:value="214536.21" calcext:value-type="float">
            <text:p><text:s/>214 536,2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100101:3715</text:p>
          </table:table-cell>
          <table:table-cell table:style-name="ce56" office:value-type="float" office:value="211698.95" calcext:value-type="float">
            <text:p><text:s/>211 698,9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10105:9807</text:p>
          </table:table-cell>
          <table:table-cell table:style-name="ce56" office:value-type="float" office:value="120518.82" calcext:value-type="float">
            <text:p><text:s/>120 518,8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20103:9425</text:p>
          </table:table-cell>
          <table:table-cell table:style-name="ce56" office:value-type="float" office:value="9035.01" calcext:value-type="float">
            <text:p><text:s/>9 035,0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40101:11098</text:p>
          </table:table-cell>
          <table:table-cell table:style-name="ce56" office:value-type="float" office:value="278833.15" calcext:value-type="float">
            <text:p><text:s/>278 833,1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40101:8733</text:p>
          </table:table-cell>
          <table:table-cell table:style-name="ce56" office:value-type="float" office:value="323752.77" calcext:value-type="float">
            <text:p><text:s/>323 752,7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70101:1010</text:p>
          </table:table-cell>
          <table:table-cell table:style-name="ce56" office:value-type="float" office:value="170255.04" calcext:value-type="float">
            <text:p><text:s/>170 255,0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160103:381</text:p>
          </table:table-cell>
          <table:table-cell table:style-name="ce56" office:value-type="float" office:value="664542.47" calcext:value-type="float">
            <text:p><text:s/>664 542,4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040126:2517</text:p>
          </table:table-cell>
          <table:table-cell table:style-name="ce56" office:value-type="float" office:value="213780.77" calcext:value-type="float">
            <text:p><text:s/>213 780,7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5:040126:477</text:p>
          </table:table-cell>
          <table:table-cell table:style-name="ce56" office:value-type="float" office:value="213780.77" calcext:value-type="float">
            <text:p><text:s/>213 780,7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5:040136:2244</text:p>
          </table:table-cell>
          <table:table-cell table:style-name="ce56" office:value-type="float" office:value="809935.57" calcext:value-type="float">
            <text:p><text:s/>809 935,5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040136:2245</text:p>
          </table:table-cell>
          <table:table-cell table:style-name="ce56" office:value-type="float" office:value="113529.75" calcext:value-type="float">
            <text:p><text:s/>113 529,7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5:130105:1055</text:p>
          </table:table-cell>
          <table:table-cell table:style-name="ce56" office:value-type="float" office:value="329995.87" calcext:value-type="float">
            <text:p><text:s/>329 995,8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5:170102:363</text:p>
          </table:table-cell>
          <table:table-cell table:style-name="ce56" office:value-type="float" office:value="78614.5" calcext:value-type="float">
            <text:p><text:s/>78 614,5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190105:635</text:p>
          </table:table-cell>
          <table:table-cell table:style-name="ce56" office:value-type="float" office:value="10026.29" calcext:value-type="float">
            <text:p><text:s/>10 026,2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6:000000:2299</text:p>
          </table:table-cell>
          <table:table-cell table:style-name="ce56" office:value-type="float" office:value="137670.34" calcext:value-type="float">
            <text:p><text:s/>137 670,3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6:050101:1709</text:p>
          </table:table-cell>
          <table:table-cell table:style-name="ce56" office:value-type="float" office:value="290440.38" calcext:value-type="float">
            <text:p><text:s/>290 440,3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6:050101:1710</text:p>
          </table:table-cell>
          <table:table-cell table:style-name="ce56" office:value-type="float" office:value="125702.58" calcext:value-type="float">
            <text:p><text:s/>125 702,5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6:080101:2264</text:p>
          </table:table-cell>
          <table:table-cell table:style-name="ce56" office:value-type="float" office:value="120417.14" calcext:value-type="float">
            <text:p><text:s/>120 417,1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6:080301:336</text:p>
          </table:table-cell>
          <table:table-cell table:style-name="ce56" office:value-type="float" office:value="635069.91" calcext:value-type="float">
            <text:p><text:s/>635 069,9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6:100202:192</text:p>
          </table:table-cell>
          <table:table-cell table:style-name="ce56" office:value-type="float" office:value="804608.74" calcext:value-type="float">
            <text:p><text:s/>804 608,7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6:100617:2097</text:p>
          </table:table-cell>
          <table:table-cell table:style-name="ce56" office:value-type="float" office:value="144584.72" calcext:value-type="float">
            <text:p><text:s/>144 584,7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6:100617:2508</text:p>
          </table:table-cell>
          <table:table-cell table:style-name="ce56" office:value-type="float" office:value="534054.3" calcext:value-type="float">
            <text:p><text:s/>534 054,3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6:100626:218</text:p>
          </table:table-cell>
          <table:table-cell table:style-name="ce56" office:value-type="float" office:value="51153.17" calcext:value-type="float">
            <text:p><text:s/>51 153,1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6:100645:213</text:p>
          </table:table-cell>
          <table:table-cell table:style-name="ce56" office:value-type="float" office:value="884761.29" calcext:value-type="float">
            <text:p><text:s/>884 761,2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7:220201:3409</text:p>
          </table:table-cell>
          <table:table-cell table:style-name="ce56" office:value-type="float" office:value="159906.99" calcext:value-type="float">
            <text:p><text:s/>159 906,9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7:220601:2685</text:p>
          </table:table-cell>
          <table:table-cell table:style-name="ce56" office:value-type="float" office:value="304704.91" calcext:value-type="float">
            <text:p><text:s/>304 704,9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7:240104:2036</text:p>
          </table:table-cell>
          <table:table-cell table:style-name="ce56" office:value-type="float" office:value="9584.88" calcext:value-type="float">
            <text:p><text:s/>9 584,8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7:250601:3064</text:p>
          </table:table-cell>
          <table:table-cell table:style-name="ce56" office:value-type="float" office:value="305782.14" calcext:value-type="float">
            <text:p><text:s/>305 782,1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8:010701:265</text:p>
          </table:table-cell>
          <table:table-cell table:style-name="ce56" office:value-type="float" office:value="1072742.04" calcext:value-type="float">
            <text:p><text:s/>1 072 742,0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8:010701:266</text:p>
          </table:table-cell>
          <table:table-cell table:style-name="ce56" office:value-type="float" office:value="78973.26" calcext:value-type="float">
            <text:p><text:s/>78 973,2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8:010809:468</text:p>
          </table:table-cell>
          <table:table-cell table:style-name="ce56" office:value-type="float" office:value="273523.24" calcext:value-type="float">
            <text:p><text:s/>273 523,2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8:070101:1891</text:p>
          </table:table-cell>
          <table:table-cell table:style-name="ce56" office:value-type="float" office:value="471103.69" calcext:value-type="float">
            <text:p><text:s/>471 103,6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8:090201:1441</text:p>
          </table:table-cell>
          <table:table-cell table:style-name="ce56" office:value-type="float" office:value="83696.2" calcext:value-type="float">
            <text:p><text:s/>83 696,2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8:100104:1329</text:p>
          </table:table-cell>
          <table:table-cell table:style-name="ce56" office:value-type="float" office:value="966540.03" calcext:value-type="float">
            <text:p><text:s/>966 540,0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110102:782</text:p>
          </table:table-cell>
          <table:table-cell table:style-name="ce56" office:value-type="float" office:value="1551123.84" calcext:value-type="float">
            <text:p><text:s/>1 551 123,8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110106:2148</text:p>
          </table:table-cell>
          <table:table-cell table:style-name="ce56" office:value-type="float" office:value="1149395.6" calcext:value-type="float">
            <text:p><text:s/>1 149 395,6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110109:4929</text:p>
          </table:table-cell>
          <table:table-cell table:style-name="ce56" office:value-type="float" office:value="1202016.82" calcext:value-type="float">
            <text:p><text:s/>1 202 016,8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110109:4930</text:p>
          </table:table-cell>
          <table:table-cell table:style-name="ce56" office:value-type="float" office:value="222399.18" calcext:value-type="float">
            <text:p><text:s/>222 399,1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10:1910</text:p>
          </table:table-cell>
          <table:table-cell table:style-name="ce56" office:value-type="float" office:value="730157.98" calcext:value-type="float">
            <text:p><text:s/>730 157,9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20105:948</text:p>
          </table:table-cell>
          <table:table-cell table:style-name="ce56" office:value-type="float" office:value="1633639.77" calcext:value-type="float">
            <text:p><text:s/>1 633 639,7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20301:357</text:p>
          </table:table-cell>
          <table:table-cell table:style-name="ce56" office:value-type="float" office:value="11869.64" calcext:value-type="float">
            <text:p><text:s/>11 869,6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130101:984</text:p>
          </table:table-cell>
          <table:table-cell table:style-name="ce56" office:value-type="float" office:value="3913671.16" calcext:value-type="float">
            <text:p><text:s/>3 913 671,1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10102:2198</text:p>
          </table:table-cell>
          <table:table-cell table:style-name="ce56" office:value-type="float" office:value="834098.49" calcext:value-type="float">
            <text:p><text:s/>834 098,4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10106:523</text:p>
          </table:table-cell>
          <table:table-cell table:style-name="ce56" office:value-type="float" office:value="1579074.63" calcext:value-type="float">
            <text:p><text:s/>1 579 074,6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10106:524</text:p>
          </table:table-cell>
          <table:table-cell table:style-name="ce56" office:value-type="float" office:value="853075.81" calcext:value-type="float">
            <text:p><text:s/>853 075,8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10202:1849</text:p>
          </table:table-cell>
          <table:table-cell table:style-name="ce56" office:value-type="float" office:value="285375.1" calcext:value-type="float">
            <text:p><text:s/>285 375,1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10202:2480</text:p>
          </table:table-cell>
          <table:table-cell table:style-name="ce56" office:value-type="float" office:value="21328.92" calcext:value-type="float">
            <text:p><text:s/>21 328,9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50102:298</text:p>
          </table:table-cell>
          <table:table-cell table:style-name="ce56" office:value-type="float" office:value="823118.72" calcext:value-type="float">
            <text:p><text:s/>823 118,7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50102:299</text:p>
          </table:table-cell>
          <table:table-cell table:style-name="ce56" office:value-type="float" office:value="822058" calcext:value-type="float">
            <text:p><text:s/>822 058,0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050405:457</text:p>
          </table:table-cell>
          <table:table-cell table:style-name="ce56" office:value-type="float" office:value="813311.38" calcext:value-type="float">
            <text:p><text:s/>813 311,3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50407:1063</text:p>
          </table:table-cell>
          <table:table-cell table:style-name="ce56" office:value-type="float" office:value="1218381.94" calcext:value-type="float">
            <text:p><text:s/>1 218 381,9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50410:599</text:p>
          </table:table-cell>
          <table:table-cell table:style-name="ce56" office:value-type="float" office:value="1062137.82" calcext:value-type="float">
            <text:p><text:s/>1 062 137,8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50502:883</text:p>
          </table:table-cell>
          <table:table-cell table:style-name="ce56" office:value-type="float" office:value="950750.57" calcext:value-type="float">
            <text:p><text:s/>950 750,5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50601:6148</text:p>
          </table:table-cell>
          <table:table-cell table:style-name="ce56" office:value-type="float" office:value="1011450.63" calcext:value-type="float">
            <text:p><text:s/>1 011 450,6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50601:6245</text:p>
          </table:table-cell>
          <table:table-cell table:style-name="ce56" office:value-type="float" office:value="863031.62" calcext:value-type="float">
            <text:p><text:s/>863 031,6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703:3009</text:p>
          </table:table-cell>
          <table:table-cell table:style-name="ce56" office:value-type="float" office:value="1251728.02" calcext:value-type="float">
            <text:p><text:s/>1 251 728,0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703:3010</text:p>
          </table:table-cell>
          <table:table-cell table:style-name="ce56" office:value-type="float" office:value="1035057.82" calcext:value-type="float">
            <text:p><text:s/>1 035 057,8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1506:320</text:p>
          </table:table-cell>
          <table:table-cell table:style-name="ce56" office:value-type="float" office:value="1182413.34" calcext:value-type="float">
            <text:p><text:s/>1 182 413,3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1506:324</text:p>
          </table:table-cell>
          <table:table-cell table:style-name="ce56" office:value-type="float" office:value="811350.33" calcext:value-type="float">
            <text:p><text:s/>811 350,3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1506:335</text:p>
          </table:table-cell>
          <table:table-cell table:style-name="ce56" office:value-type="float" office:value="940575.56" calcext:value-type="float">
            <text:p><text:s/>940 575,5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1506:337</text:p>
          </table:table-cell>
          <table:table-cell table:style-name="ce56" office:value-type="float" office:value="1211345.34" calcext:value-type="float">
            <text:p><text:s/>1 211 345,3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60101:549</text:p>
          </table:table-cell>
          <table:table-cell table:style-name="ce56" office:value-type="float" office:value="219719.66" calcext:value-type="float">
            <text:p><text:s/>219 719,6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70302:708</text:p>
          </table:table-cell>
          <table:table-cell table:style-name="ce56" office:value-type="float" office:value="711110" calcext:value-type="float">
            <text:p><text:s/>711 110,0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80202:496</text:p>
          </table:table-cell>
          <table:table-cell table:style-name="ce56" office:value-type="float" office:value="17260.25" calcext:value-type="float">
            <text:p><text:s/>17 260,2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80202:497</text:p>
          </table:table-cell>
          <table:table-cell table:style-name="ce56" office:value-type="float" office:value="231145.81" calcext:value-type="float">
            <text:p><text:s/>231 145,8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100402:2559</text:p>
          </table:table-cell>
          <table:table-cell table:style-name="ce56" office:value-type="float" office:value="1173466.71" calcext:value-type="float">
            <text:p><text:s/>1 173 466,7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100402:2560</text:p>
          </table:table-cell>
          <table:table-cell table:style-name="ce56" office:value-type="float" office:value="1167448.93" calcext:value-type="float">
            <text:p><text:s/>1 167 448,9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100402:2561</text:p>
          </table:table-cell>
          <table:table-cell table:style-name="ce56" office:value-type="float" office:value="1084960.92" calcext:value-type="float">
            <text:p><text:s/>1 084 960,9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100405:2805</text:p>
          </table:table-cell>
          <table:table-cell table:style-name="ce56" office:value-type="float" office:value="967667.84" calcext:value-type="float">
            <text:p><text:s/>967 667,8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100405:2806</text:p>
          </table:table-cell>
          <table:table-cell table:style-name="ce56" office:value-type="float" office:value="964284.39" calcext:value-type="float">
            <text:p><text:s/>964 284,3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100405:2808</text:p>
          </table:table-cell>
          <table:table-cell table:style-name="ce56" office:value-type="float" office:value="409550.71" calcext:value-type="float">
            <text:p><text:s/>409 550,7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110601:829</text:p>
          </table:table-cell>
          <table:table-cell table:style-name="ce56" office:value-type="float" office:value="72806.83" calcext:value-type="float">
            <text:p><text:s/>72 806,8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130302:410</text:p>
          </table:table-cell>
          <table:table-cell table:style-name="ce56" office:value-type="float" office:value="1356121.54" calcext:value-type="float">
            <text:p><text:s/>1 356 121,5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130310:449</text:p>
          </table:table-cell>
          <table:table-cell table:style-name="ce56" office:value-type="float" office:value="1112668.2" calcext:value-type="float">
            <text:p><text:s/>1 112 668,2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130312:245</text:p>
          </table:table-cell>
          <table:table-cell table:style-name="ce56" office:value-type="float" office:value="1087211.89" calcext:value-type="float">
            <text:p><text:s/>1 087 211,8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140104:554</text:p>
          </table:table-cell>
          <table:table-cell table:style-name="ce56" office:value-type="float" office:value="102805.78" calcext:value-type="float">
            <text:p><text:s/>102 805,7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140202:515</text:p>
          </table:table-cell>
          <table:table-cell table:style-name="ce56" office:value-type="float" office:value="838277.6" calcext:value-type="float">
            <text:p><text:s/>838 277,6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160710:203</text:p>
          </table:table-cell>
          <table:table-cell table:style-name="ce56" office:value-type="float" office:value="416217.44" calcext:value-type="float">
            <text:p><text:s/>416 217,4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0:030102:1193</text:p>
          </table:table-cell>
          <table:table-cell table:style-name="ce56" office:value-type="float" office:value="242703.1" calcext:value-type="float">
            <text:p><text:s/>242 703,1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0:030102:902</text:p>
          </table:table-cell>
          <table:table-cell table:style-name="ce56" office:value-type="float" office:value="181987.07" calcext:value-type="float">
            <text:p><text:s/>181 987,0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0:030202:296</text:p>
          </table:table-cell>
          <table:table-cell table:style-name="ce56" office:value-type="float" office:value="466398.19" calcext:value-type="float">
            <text:p><text:s/>466 398,1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0:050303:1009</text:p>
          </table:table-cell>
          <table:table-cell table:style-name="ce56" office:value-type="float" office:value="559782.6" calcext:value-type="float">
            <text:p><text:s/>559 782,6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0:050303:1498</text:p>
          </table:table-cell>
          <table:table-cell table:style-name="ce56" office:value-type="float" office:value="165692.44" calcext:value-type="float">
            <text:p><text:s/>165 692,4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0:070502:422</text:p>
          </table:table-cell>
          <table:table-cell table:style-name="ce56" office:value-type="float" office:value="118623.04" calcext:value-type="float">
            <text:p><text:s/>118 623,0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0:110102:889</text:p>
          </table:table-cell>
          <table:table-cell table:style-name="ce56" office:value-type="float" office:value="453095.69" calcext:value-type="float">
            <text:p><text:s/>453 095,6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1:130202:3729</text:p>
          </table:table-cell>
          <table:table-cell table:style-name="ce56" office:value-type="float" office:value="106226.23" calcext:value-type="float">
            <text:p><text:s/>106 226,2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00000:9385</text:p>
          </table:table-cell>
          <table:table-cell table:style-name="ce56" office:value-type="float" office:value="16564.19" calcext:value-type="float">
            <text:p><text:s/>16 564,1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00000:9386</text:p>
          </table:table-cell>
          <table:table-cell table:style-name="ce56" office:value-type="float" office:value="1303817.4" calcext:value-type="float">
            <text:p><text:s/>1 303 817,4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00000:9387</text:p>
          </table:table-cell>
          <table:table-cell table:style-name="ce56" office:value-type="float" office:value="19899632.83" calcext:value-type="float">
            <text:p><text:s/>19 899 632,8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10031:172</text:p>
          </table:table-cell>
          <table:table-cell table:style-name="ce56" office:value-type="float" office:value="4310396.67" calcext:value-type="float">
            <text:p><text:s/>4 310 396,6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10042:245</text:p>
          </table:table-cell>
          <table:table-cell table:style-name="ce56" office:value-type="float" office:value="1401601.5" calcext:value-type="float">
            <text:p><text:s/>1 401 601,5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10185:158</text:p>
          </table:table-cell>
          <table:table-cell table:style-name="ce56" office:value-type="float" office:value="1697339.67" calcext:value-type="float">
            <text:p><text:s/>1 697 339,6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10245:2455</text:p>
          </table:table-cell>
          <table:table-cell table:style-name="ce56" office:value-type="float" office:value="1572838.88" calcext:value-type="float">
            <text:p><text:s/>1 572 838,8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10259:2752</text:p>
          </table:table-cell>
          <table:table-cell table:style-name="ce56" office:value-type="float" office:value="2242293.21" calcext:value-type="float">
            <text:p><text:s/>2 242 293,2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10370:535</text:p>
          </table:table-cell>
          <table:table-cell table:style-name="ce56" office:value-type="float" office:value="3276478.73" calcext:value-type="float">
            <text:p><text:s/>3 276 478,7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10384:272</text:p>
          </table:table-cell>
          <table:table-cell table:style-name="ce56" office:value-type="float" office:value="909993.54" calcext:value-type="float">
            <text:p><text:s/>909 993,5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10502:1225</text:p>
          </table:table-cell>
          <table:table-cell table:style-name="ce56" office:value-type="float" office:value="3966155.98" calcext:value-type="float">
            <text:p><text:s/>3 966 155,9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10553:1226</text:p>
          </table:table-cell>
          <table:table-cell table:style-name="ce56" office:value-type="float" office:value="33615.86" calcext:value-type="float">
            <text:p><text:s/>33 615,8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10553:1230</text:p>
          </table:table-cell>
          <table:table-cell table:style-name="ce56" office:value-type="float" office:value="401715.45" calcext:value-type="float">
            <text:p><text:s/>401 715,4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10553:1231</text:p>
          </table:table-cell>
          <table:table-cell table:style-name="ce56" office:value-type="float" office:value="21442.51" calcext:value-type="float">
            <text:p><text:s/>21 442,5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10601:111</text:p>
          </table:table-cell>
          <table:table-cell table:style-name="ce56" office:value-type="float" office:value="760289.2" calcext:value-type="float">
            <text:p><text:s/>760 289,2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12013:403</text:p>
          </table:table-cell>
          <table:table-cell table:style-name="ce56" office:value-type="float" office:value="1073568.74" calcext:value-type="float">
            <text:p><text:s/>1 073 568,7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20010:607</text:p>
          </table:table-cell>
          <table:table-cell table:style-name="ce56" office:value-type="float" office:value="1416121.1" calcext:value-type="float">
            <text:p><text:s/>1 416 121,1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20058:2329</text:p>
          </table:table-cell>
          <table:table-cell table:style-name="ce56" office:value-type="float" office:value="1035924.52" calcext:value-type="float">
            <text:p><text:s/>1 035 924,5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20066:16</text:p>
          </table:table-cell>
          <table:table-cell table:style-name="ce56" office:value-type="float" office:value="13463170.09" calcext:value-type="float">
            <text:p><text:s/>13 463 170,0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20366:187</text:p>
          </table:table-cell>
          <table:table-cell table:style-name="ce56" office:value-type="float" office:value="1270893.78" calcext:value-type="float">
            <text:p><text:s/>1 270 893,7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20581:108</text:p>
          </table:table-cell>
          <table:table-cell table:style-name="ce56" office:value-type="float" office:value="280623.75" calcext:value-type="float">
            <text:p><text:s/>280 623,7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20731:150</text:p>
          </table:table-cell>
          <table:table-cell table:style-name="ce56" office:value-type="float" office:value="663681.52" calcext:value-type="float">
            <text:p><text:s/>663 681,5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20755:151</text:p>
          </table:table-cell>
          <table:table-cell table:style-name="ce56" office:value-type="float" office:value="1600606.38" calcext:value-type="float">
            <text:p><text:s/>1 600 606,3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20949:1365</text:p>
          </table:table-cell>
          <table:table-cell table:style-name="ce56" office:value-type="float" office:value="220717.15" calcext:value-type="float">
            <text:p><text:s/>220 717,1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1021:61</text:p>
          </table:table-cell>
          <table:table-cell table:style-name="ce56" office:value-type="float" office:value="598564.9" calcext:value-type="float">
            <text:p><text:s/>598 564,9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22076:466</text:p>
          </table:table-cell>
          <table:table-cell table:style-name="ce56" office:value-type="float" office:value="523171.97" calcext:value-type="float">
            <text:p><text:s/>523 171,9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22092:543</text:p>
          </table:table-cell>
          <table:table-cell table:style-name="ce56" office:value-type="float" office:value="1524083.35" calcext:value-type="float">
            <text:p><text:s/>1 524 083,3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2092:544</text:p>
          </table:table-cell>
          <table:table-cell table:style-name="ce56" office:value-type="float" office:value="222750.27" calcext:value-type="float">
            <text:p><text:s/>222 750,2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30044:83</text:p>
          </table:table-cell>
          <table:table-cell table:style-name="ce56" office:value-type="float" office:value="567196.56" calcext:value-type="float">
            <text:p><text:s/>567 196,5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30068:5013</text:p>
          </table:table-cell>
          <table:table-cell table:style-name="ce56" office:value-type="float" office:value="1416613.85" calcext:value-type="float">
            <text:p><text:s/>1 416 613,8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30110:4230</text:p>
          </table:table-cell>
          <table:table-cell table:style-name="ce56" office:value-type="float" office:value="1228243.97" calcext:value-type="float">
            <text:p><text:s/>1 228 243,9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30129:250</text:p>
          </table:table-cell>
          <table:table-cell table:style-name="ce56" office:value-type="float" office:value="380383.51" calcext:value-type="float">
            <text:p><text:s/>380 383,5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30129:303</text:p>
          </table:table-cell>
          <table:table-cell table:style-name="ce56" office:value-type="float" office:value="308808.39" calcext:value-type="float">
            <text:p><text:s/>308 808,3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30134:218</text:p>
          </table:table-cell>
          <table:table-cell table:style-name="ce56" office:value-type="float" office:value="1320355.92" calcext:value-type="float">
            <text:p><text:s/>1 320 355,9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30144:146</text:p>
          </table:table-cell>
          <table:table-cell table:style-name="ce56" office:value-type="float" office:value="136970.17" calcext:value-type="float">
            <text:p><text:s/>136 970,1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30160:41</text:p>
          </table:table-cell>
          <table:table-cell table:style-name="ce56" office:value-type="float" office:value="424632.53" calcext:value-type="float">
            <text:p><text:s/>424 632,53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30643:1152</text:p>
          </table:table-cell>
          <table:table-cell table:style-name="ce56" office:value-type="float" office:value="208518.9" calcext:value-type="float">
            <text:p><text:s/>208 518,9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30654:1096</text:p>
          </table:table-cell>
          <table:table-cell table:style-name="ce56" office:value-type="float" office:value="15058.35" calcext:value-type="float">
            <text:p><text:s/>15 058,3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30787:1064</text:p>
          </table:table-cell>
          <table:table-cell table:style-name="ce56" office:value-type="float" office:value="378536.84" calcext:value-type="float">
            <text:p><text:s/>378 536,8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30787:205</text:p>
          </table:table-cell>
          <table:table-cell table:style-name="ce56" office:value-type="float" office:value="13589529.37" calcext:value-type="float">
            <text:p><text:s/>13 589 529,3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32015:250</text:p>
          </table:table-cell>
          <table:table-cell table:style-name="ce56" office:value-type="float" office:value="3784948.28" calcext:value-type="float">
            <text:p><text:s/>3 784 948,2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32051:462</text:p>
          </table:table-cell>
          <table:table-cell table:style-name="ce56" office:value-type="float" office:value="763893.74" calcext:value-type="float">
            <text:p><text:s/>763 893,7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32086:482</text:p>
          </table:table-cell>
          <table:table-cell table:style-name="ce56" office:value-type="float" office:value="1089330.55" calcext:value-type="float">
            <text:p><text:s/>1 089 330,5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40058:302</text:p>
          </table:table-cell>
          <table:table-cell table:style-name="ce56" office:value-type="float" office:value="1915462.17" calcext:value-type="float">
            <text:p><text:s/>1 915 462,17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40100:1180</text:p>
          </table:table-cell>
          <table:table-cell table:style-name="ce56" office:value-type="float" office:value="58424.64" calcext:value-type="float">
            <text:p><text:s/>58 424,6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40100:1181</text:p>
          </table:table-cell>
          <table:table-cell table:style-name="ce56" office:value-type="float" office:value="3551372.32" calcext:value-type="float">
            <text:p><text:s/>3 551 372,3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40100:1182</text:p>
          </table:table-cell>
          <table:table-cell table:style-name="ce56" office:value-type="float" office:value="1153506.9" calcext:value-type="float">
            <text:p><text:s/>1 153 506,9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40100:1183</text:p>
          </table:table-cell>
          <table:table-cell table:style-name="ce56" office:value-type="float" office:value="133018.75" calcext:value-type="float">
            <text:p><text:s/>133 018,75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0100:1184</text:p>
          </table:table-cell>
          <table:table-cell table:style-name="ce56" office:value-type="float" office:value="621716.59" calcext:value-type="float">
            <text:p><text:s/>621 716,5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40286:2162</text:p>
          </table:table-cell>
          <table:table-cell table:style-name="ce56" office:value-type="float" office:value="1017267.29" calcext:value-type="float">
            <text:p><text:s/>1 017 267,2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0403:137</text:p>
          </table:table-cell>
          <table:table-cell table:style-name="ce56" office:value-type="float" office:value="413517.44" calcext:value-type="float">
            <text:p><text:s/>413 517,4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40419:163</text:p>
          </table:table-cell>
          <table:table-cell table:style-name="ce56" office:value-type="float" office:value="1578601.44" calcext:value-type="float">
            <text:p><text:s/>1 578 601,4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40512:24</text:p>
          </table:table-cell>
          <table:table-cell table:style-name="ce56" office:value-type="float" office:value="464622.6" calcext:value-type="float">
            <text:p><text:s/>464 622,6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40670:394</text:p>
          </table:table-cell>
          <table:table-cell table:style-name="ce56" office:value-type="float" office:value="9405086.1" calcext:value-type="float">
            <text:p><text:s/>9 405 086,1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40935:38</text:p>
          </table:table-cell>
          <table:table-cell table:style-name="ce56" office:value-type="float" office:value="303963.04" calcext:value-type="float">
            <text:p><text:s/>303 963,04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40967:50</text:p>
          </table:table-cell>
          <table:table-cell table:style-name="ce56" office:value-type="float" office:value="733274.99" calcext:value-type="float">
            <text:p><text:s/>733 274,99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41339:15</text:p>
          </table:table-cell>
          <table:table-cell table:style-name="ce56" office:value-type="float" office:value="326506.61" calcext:value-type="float">
            <text:p><text:s/>326 506,61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41439:144</text:p>
          </table:table-cell>
          <table:table-cell table:style-name="ce56" office:value-type="float" office:value="821242.16" calcext:value-type="float">
            <text:p><text:s/>821 242,16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41460:260</text:p>
          </table:table-cell>
          <table:table-cell table:style-name="ce56" office:value-type="float" office:value="112094.6" calcext:value-type="float">
            <text:p><text:s/>112 094,60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41587:33</text:p>
          </table:table-cell>
          <table:table-cell table:style-name="ce56" office:value-type="float" office:value="368363.08" calcext:value-type="float">
            <text:p><text:s/>368 363,0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42022:424</text:p>
          </table:table-cell>
          <table:table-cell table:style-name="ce56" office:value-type="float" office:value="2105678.52" calcext:value-type="float">
            <text:p><text:s/>2 105 678,52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42040:1379</text:p>
          </table:table-cell>
          <table:table-cell table:style-name="ce56" office:value-type="float" office:value="1325212.08" calcext:value-type="float">
            <text:p><text:s/>1 325 212,08 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7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 table:number-rows-repeated="2582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30068:25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30429:24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302:13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302:19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50302:19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50302:32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50302:330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60203:26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60204: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10101:41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301:23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13:49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60101:890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60101:891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60102:18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60102:190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60103:12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60103:12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60103:136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60103:136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60103:13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60104:164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60104:169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60104:179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60104:180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60104:18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60104:190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60104:191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60105:9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70101:100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70101:107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70101:108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70101:109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70101:11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70101:112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70101:113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70101:114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70101:11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130101:14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3:050101:145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3:080101:36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20105:839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40101:90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20102:10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70103:10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110106:30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110106:43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020101:10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7:210101:85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7:250601:221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00000:47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30105:29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70101:14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090201:70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07:5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10:6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10110:6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120106:11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120107:5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120202:3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20301:34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20301:35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120301:3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80212:1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90211:120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0:020401:28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0:030102:10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0:030102:11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0:030102:70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0:030102:8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0:030102:8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0:030102:8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0:030102:88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0:030102:90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0:030102:9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0:030102:90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0:030102:9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0:030102:91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0:030102:92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0:030102:92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0:030102:92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0:030102:9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030102:9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0:030102:9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0:030102:94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030102:94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030102:94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030102:94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0:030102:94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0:030102:95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0:030102:95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0:030102:95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0:030102:9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0:030102:96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0:030102:9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0:030102:9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0:030102:97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0:030102:97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0:030102:97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0:030102:97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0:030102:97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0:030102:9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0:030102:98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0:030102:99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0:030102:9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0:030105:1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0:030105:1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0:030105:18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0:030105:21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0:030105:24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0:030202:15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0:030202:15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0:030202:1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0:030202:15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0:030202:1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0:030202:15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0:030202:1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0:030202:22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0:030202:23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0:030202:24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0:030202:24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0:040501:8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0:050303:8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0:060101:29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0:070502:12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0:070502:4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0:070502:77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0:070502:78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70502:9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100401:1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110304:107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110305:176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110309:8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110310:162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1:070201:59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1:110101:187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10067: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10247: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10377:8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10388:50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12009:49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101:42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101:4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0104:1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0108:10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109: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0154: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0175:30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0288:5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20595: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20641:12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20744:1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20744:6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20924:5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1097:11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1118:3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1134:20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2000:50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2074:17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30012:25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30025:51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30039:40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30041:19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30068:8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30099:4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30168:4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30240: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30429:24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30530:18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30614:48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30614:9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30650:42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30711:4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30808:1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32001:42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32030:7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32100:2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40083:22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40344: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40405: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40716:2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40815:1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41060:2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41339: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41459:1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41497:9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41553:2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41561: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42026:2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42042:9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42049:6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3:010244:14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1:010203:6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1:060204:34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1:070202:104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1:140201:88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1:150230:17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1:150302:129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2:060102:20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2:060103:149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2:070101:11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2:070101:113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2:190101:234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3:100101:21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5:040136:157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7:250601:455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7:250701:2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010802:20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010803:40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010804:86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110107:68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110108:21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110110:16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120301:4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8:120301:48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8:120301:4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31201: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31201:3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31201:9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31201:9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31201:9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50601:52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51506:1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51506:2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51506:31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51506:32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51506:3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51506:32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51506:3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51506:32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51506:32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51506:32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51506:33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51506:3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51506:3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51506:3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51506:3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51506:35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51506:3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51506:35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51506:35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51506:35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51506:3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51506:35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1506:36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51506:3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51506:36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51506:3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51506:36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1506:4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1506:41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1506:41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1506:41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1506:42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1506:42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1506:4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1506:42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51506:4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51506:4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51506:42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51506:42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51506:42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51506:42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51506:43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51506:4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51506:4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51506:4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51506:4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51506:4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51506:43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51506:4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51506:43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51506:49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51506:5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51506:7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60301:6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60301: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60301:8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60301:8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80216:131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80216:13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80216:5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0:020401:280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0:030102:8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0:030102:8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0:030102:89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0:030202:29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0:070502:85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0:070502:96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0:110101:901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0:110304:166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0:110304:19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0:110304:24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00000:30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00000:541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10029:3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10049:20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10066:277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10066:369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10066:48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10068:3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10071:3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10091:54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10091:80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10120: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10128:3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10137:12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10183:36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10245:99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10259:33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10287:28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10290:61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10290:9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10296:35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10296:4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10303:6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10324:10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10343:2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10421:71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10421:76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10431:10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10431:57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10431:61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10432:10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10432:45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10434:194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10434:354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10502:77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10548:165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10548:17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10555:3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10556:4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10564:1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10585:8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10644:1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0058:306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0058:36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0058:4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0058:46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0058:50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0058:50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0058:50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0058:51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0058:5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0058:51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0058:52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0058:5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0058:52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0058:5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0058:5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0101:31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0101:32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0108:111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0238:196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238:27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238:354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238:387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238:446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238:561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238:97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250:1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292:108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307:16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0309:562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0309:623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0309:65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0309:782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0335:3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0335:43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20364:60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20364:9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20366:17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20490:18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20504:38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20515:26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20515:39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20515:4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20515:5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20551:7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20564:25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20746:22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20747:2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20755:18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20755:42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20813:2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20813:38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835:82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997:9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1053:127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1055:1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1130:5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1136:7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1138:4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30010:5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30024:272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30024:284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30024:29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30051:106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30054:7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30068:11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30068:20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30068:205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30068:23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30068:25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30068:259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30068:273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30068:398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30071:344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30079:92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30079:9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30080:20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30105:198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30105:241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30105:255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30105:31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30105:515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30105:616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30109:9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30110:92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30115:23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30115:44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30135:16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30251:10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30251:21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30251:95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30325:8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30355:12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30358:18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30650:128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30717:4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30728:27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30731:7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30750:6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30751:31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30771:186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30771:320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30787:2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30798:9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30807:10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30808:23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30833:133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30833:185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30833:210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30833:8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30844:16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30848:5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30863:9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32035:29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32078:12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32078:2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32095:72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32095:7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40019:61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40019:66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40025:10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40058:92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40076:73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40076:91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40083:156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40088:11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40126:17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40126:61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40173:6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40214:2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40286:120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40286:124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40286:25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40286:2560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40429:734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40456:57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40784:48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40820:116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40820:145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40954:97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41123:18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41198:106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41272:19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41460:56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41460:59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3:010103:373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3:010103:63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3:010103:831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3:010110:48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3" calcext:value-type="date">
            <text:p>2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3:010124:1235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3:010124:30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3:010124:308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3:010126:356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4" calcext:value-type="date">
            <text:p>2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3:010233:179</text:p>
          </table:table-cell>
          <table:table-cell table:style-name="ce57" office:value-type="date" office:date-value="2022-08-26" calcext:value-type="date">
            <text:p>26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 table:number-rows-repeated="288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12T17:19:45.939000000</dc:date>
    <meta:print-date>2020-08-20T09:13:54Z</meta:print-date>
    <meta:editing-duration>PT4S</meta:editing-duration>
    <meta:editing-cycles>1</meta:editing-cycles>
    <meta:document-statistic meta:table-count="3" meta:cell-count="2802" meta:object-count="0"/>
  </office:meta>
</office:document-meta>
</file>